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list-style-name="WW8Num2"/>
    <style:style style:name="P4" style:family="paragraph" style:parent-style-name="Standard">
      <style:text-properties fo:font-size="14pt" style:font-size-asian="14pt" style:font-size-complex="14pt"/>
    </style:style>
    <style:style style:name="P5" style:family="paragraph" style:parent-style-name="Standard" style:list-style-name="WW8Num2">
      <style:text-properties fo:font-size="14pt" style:font-size-asian="14pt" style:font-size-complex="14pt"/>
    </style:style>
    <style:style style:name="P6" style:family="paragraph" style:parent-style-name="Standard">
      <style:paragraph-properties fo:margin-left="0.25in" fo:margin-right="0in" fo:text-indent="0in" style:auto-text-indent="false"/>
      <style:text-properties fo:font-size="14pt" style:font-size-asian="14pt" style:font-size-complex="14pt"/>
    </style:style>
    <style:style style:name="P7" style:family="paragraph" style:parent-style-name="List_20_Paragraph">
      <style:text-properties fo:font-size="14pt" style:font-size-asian="14pt" style:font-size-complex="14pt"/>
    </style:style>
    <style:style style:name="P8" style:family="paragraph" style:parent-style-name="Heading_20_1"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officeooo:rsid="000323bf" style:font-style-asian="italic"/>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4pt" officeooo:rsid="000323bf"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2">FOOTHILLS</text:span><text:span text:style-name="T1"> PRODUCE AUCTION LLC</text:span></text:h>
      <text:p text:style-name="Standard"/>
      <text:p text:style-name="P1">Buyer Policies</text:p>
      <text:p text:style-name="P2"/>
      <text:list xml:id="list1527885496575126355" text:style-name="WW8Num2">
        <text:list-item>
          <text:p text:style-name="P3"><text:span text:style-name="T5">The buyer needs to register for a bidder number at the office the first sale they attend. Sales tax will be charged unless a legitimate tax number is on file or an appropriate form. </text:span></text:p>
        </text:list-item>
      </text:list>
      <text:p text:style-name="P6"/>
      <text:list xml:id="list231818813167198" text:continue-numbering="true" text:style-name="WW8Num2">
        <text:list-item>
          <text:p text:style-name="P5">Registered buyers must get a buyer card at each sale.</text:p>
        </text:list-item>
      </text:list>
      <text:p text:style-name="P4"/>
      <text:list xml:id="list231818828178712" text:continue-numbering="true" text:style-name="WW8Num2">
        <text:list-item>
          <text:p text:style-name="P3"><text:span text:style-name="T5">In cases of bad credit your previous buyer number will be void. In order to buy you will be issued a new number.</text:span></text:p>
        </text:list-item>
      </text:list>
      <text:p text:style-name="P4"/>
      <text:list xml:id="list231818828182460" text:continue-numbering="true" text:style-name="WW8Num2">
        <text:list-item>
          <text:p text:style-name="P3"><text:span text:style-name="T5">The buyer is responsible to inspect produce to be offered for sale. </text:span><text:span text:style-name="T6">Foothills</text:span><text:span text:style-name="T5"> Produce Auction shall not be held liable for misrepresented produce, </text:span><text:span text:style-name="T6">F</text:span><text:span text:style-name="T5">.P.A. serves as an agent between buyers and sellers; however we will make all effort to satisfy both parties.</text:span></text:p>
        </text:list-item>
      </text:list>
      <text:p text:style-name="P4"/>
      <text:list xml:id="list231818828163022" text:continue-numbering="true" text:style-name="WW8Num2">
        <text:list-item>
          <text:p text:style-name="P3"><text:span text:style-name="T5">The buyers become owners of produce when bidding is done, and it becomes their responsibility. </text:span><text:span text:style-name="T6">Foothills</text:span><text:span text:style-name="T5"> Produce Auction cannot be responsible for theft or missing or damaged produce or property in loading, unloading, or transporting.</text:span></text:p>
        </text:list-item>
      </text:list>
      <text:p text:style-name="P4"/>
      <text:list xml:id="list231818828171659" text:continue-numbering="true" text:style-name="WW8Num2">
        <text:list-item>
          <text:p text:style-name="P3"><text:span text:style-name="T5">The buyers shall pay for their products before leaving the auction premises, unless prior credit terms are arranged with the management. Payment shall be cash or approved check (no credit cards). <text:s/>All accounts need to be settled before buying at the next auction. In the event of bad checks, buyer will be put on cash only, unless such bad debt is immediately taken care of.</text:span></text:p>
        </text:list-item>
      </text:list>
      <text:p text:style-name="P4"/>
      <text:list xml:id="list231818828173482" text:continue-numbering="true" text:style-name="WW8Num2">
        <text:list-item>
          <text:p text:style-name="P3"><text:span text:style-name="T5">Selling of produce or breaking of lots except through the auction is prohibited while on the auction grounds. <text:s/>Any person caught “splitting” lots on the premises may be penalized $50.</text:span></text:p>
        </text:list-item>
      </text:list>
      <text:p text:style-name="P7"/>
      <text:list xml:id="list231818828170174" text:continue-numbering="true" text:style-name="WW8Num2">
        <text:list-item>
          <text:p text:style-name="P5">Products should be removed from the Auction premises in a timely manner. <text:s/>Any items still at the auction 30 minutes prior to the next sale may become property of the SVPA and resold unless other arrangements have been made with the manager. <text:s text:c="4"/></text:p>
        </text:list-item>
      </text:list>
      <text:p text:style-name="P4"/>
      <text:list xml:id="list231818828163290" text:continue-numbering="true" text:style-name="WW8Num2">
        <text:list-item>
          <text:p text:style-name="P3"><text:span text:style-name="T5">Any announcements made on the day of auction shall take precedence over printed material.</text:span></text:p>
        </text:list-item>
      </text:list>
      <text:p text:style-name="P4"/>
      <text:list xml:id="list231818828183401" text:continue-numbering="true" text:style-name="WW8Num2">
        <text:list-item>
          <text:p text:style-name="P3"><text:span text:style-name="T5">By registering for a buyer’s number the buyer agrees to the terms and conditions above.<text:tab/></text:span><text:span text:style-name="T4"><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size="13pt" fo:font-weight="bold" style:font-size-asian="13pt" style:font-weight-asian="bold" style:font-name-complex="Arial" style:font-size-complex="13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5in" fo:text-indent="-0.25in" fo:margin-left="4.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25in" fo:text-indent="-0.25in" fo:margin-left="5.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in" fo:text-indent="-0.25in" fo:margin-left="6.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6.75in" fo:text-indent="-0.25in" fo:margin-left="6.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5in" fo:text-indent="-0.1252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ENANDOAH  VALLEY  PRODUCE  AUCTION  LLC</dc:title>
    <meta:initial-creator>LINDEN</meta:initial-creator>
    <meta:creation-date>2012-03-26T14:08:00</meta:creation-date>
    <dc:creator>Myron Bowman</dc:creator>
    <dc:date>2016-04-15T23:18:18.730000000</dc:date>
    <meta:print-date>2011-05-19T11:40:00</meta:print-date>
    <meta:editing-cycles>2</meta:editing-cycles>
    <meta:editing-duration>P15824DT17H31M44S</meta:editing-duration>
    <meta:document-statistic meta:table-count="0" meta:image-count="0" meta:object-count="0" meta:page-count="1" meta:paragraph-count="12" meta:word-count="326" meta:character-count="1872" meta:non-whitespace-character-count="1557"/>
    <meta:generator>LibreOffice/4.1.2.3$Windows_x86 LibreOffice_project/40b2d7fde7e8d2d7bc5a449dc65df4d08a7dd38</meta:generator>
  </office:meta>
</office:document-meta>
</file>